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95cm"/>
    </style:style>
    <style:style style:name="co3" style:family="table-column">
      <style:table-column-properties fo:break-before="auto" style:column-width="8.761cm"/>
    </style:style>
    <style:style style:name="co4" style:family="table-column">
      <style:table-column-properties fo:break-before="auto" style:column-width="2.46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0.74pt solid #000000" fo:border-left="none" fo:border-right="none" fo:border-top="none"/>
    </style:style>
    <style:style style:name="ce7" style:family="table-cell" style:parent-style-name="Default" style:data-style-name="N37"/>
    <style:style style:name="ce2" style:family="table-cell" style:parent-style-name="Default">
      <style:table-cell-properties fo:border-bottom="none" fo:border-left="none" fo:border-right="none" fo:border-top="0.74pt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wrap-option="wrap"/>
    </style:style>
    <style:style style:name="ce6" style:family="table-cell" style:parent-style-name="Default" style:data-style-name="N11"/>
    <style:style style:name="ce4" style:family="table-cell" style:parent-style-name="Default">
      <style:text-properties style:font-name="Carlito" style:font-name-asian="DejaVu Sans" style:font-name-complex="DejaVu Sans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7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float" office:value="2023" calcext:value-type="float">
            <text:p>2023</text:p>
          </table:table-cell>
          <table:table-cell table:style-name="ce5" table:number-columns-repeated="9"/>
          <table:table-cell table:number-columns-repeated="4"/>
        </table:table-row>
        <table:table-row table:style-name="ro1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Ort</text:p>
          </table:table-cell>
          <table:table-cell table:style-name="ce5" office:value-type="string" calcext:value-type="string">
            <text:p>Versammlung</text:p>
          </table:table-cell>
          <table:table-cell table:style-name="ce5" office:value-type="string" calcext:value-type="string">
            <text:p>Gegenprotest ja/nein (nicht angezeigt in Klammern) </text:p>
          </table:table-cell>
          <table:table-cell table:style-name="ce5" office:value-type="string" calcext:value-type="string">
            <text:p>TN CSD</text:p>
          </table:table-cell>
          <table:table-cell table:style-name="ce5" office:value-type="string" calcext:value-type="string">
            <text:p>TN Rechts</text:p>
          </table:table-cell>
          <table:table-cell table:style-name="ce5" office:value-type="string" calcext:value-type="string">
            <text:p>Einsatzkräfte Polizei</text:p>
          </table:table-cell>
          <table:table-cell table:style-name="ce5" office:value-type="string" calcext:value-type="string">
            <text:p>Straftaten/OWiG</text:p>
          </table:table-cell>
          <table:table-cell table:style-name="ce5" office:value-type="string" calcext:value-type="string">
            <text:p>Quelle</text:p>
          </table:table-cell>
          <table:table-cell table:style-name="ce5" office:value-type="string" calcext:value-type="string">
            <text:p>Bemerkungen</text:p>
          </table:table-cell>
          <table:table-cell table:number-columns-repeated="4"/>
        </table:table-row>
        <table:table-row table:style-name="ro1">
          <table:table-cell office:value-type="date" office:date-value="2023-05-17" calcext:value-type="date">
            <text:p>17.05.23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IDAHIT</text:p>
          </table:table-cell>
          <table:table-cell office:value-type="string" calcext:value-type="string">
            <text:p>nein</text:p>
          </table:table-cell>
          <table:table-cell office:value-type="float" office:value="120" calcext:value-type="float">
            <text:p>120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string" calcext:value-type="string">
            <text:p><text:a xlink:href="https://edas.landtag.sachsen.de/viewer.aspx?dok_nr=54&amp;dok_art=Drs&amp;leg_per=8&amp;pos_dok=1&amp;dok_id=undefined" xlink:type="simple">Kleine Anfrage 8/54</text:a></text:p>
          </table:table-cell>
          <table:table-cell table:number-columns-repeated="5"/>
        </table:table-row>
        <table:table-row table:style-name="ro1">
          <table:table-cell office:value-type="date" office:date-value="2023-05-17" calcext:value-type="date">
            <text:p>17.05.23</text:p>
          </table:table-cell>
          <table:table-cell office:value-type="string" calcext:value-type="string">
            <text:p>Wurzen</text:p>
          </table:table-cell>
          <table:table-cell office:value-type="string" calcext:value-type="string">
            <text:p>IDAHIT</text:p>
          </table:table-cell>
          <table:table-cell office:value-type="string" calcext:value-type="string">
            <text:p>nein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<text:a xlink:href="https://edas.landtag.sachsen.de/viewer.aspx?dok_nr=54&amp;dok_art=Drs&amp;leg_per=8&amp;pos_dok=1&amp;dok_id=undefined" xlink:type="simple">Kleine Anfrage 8/54</text:a></text:p>
          </table:table-cell>
          <table:table-cell table:number-columns-repeated="5"/>
        </table:table-row>
        <table:table-row table:style-name="ro1">
          <table:table-cell office:value-type="date" office:date-value="2023-05-20" calcext:value-type="date">
            <text:p>20.05.23</text:p>
          </table:table-cell>
          <table:table-cell office:value-type="string" calcext:value-type="string">
            <text:p>Zittau</text:p>
          </table:table-cell>
          <table:table-cell office:value-type="string" calcext:value-type="string">
            <text:p>CSD Zittau</text:p>
          </table:table-cell>
          <table:table-cell office:value-type="string" calcext:value-type="string">
            <text:p>nein</text:p>
          </table:table-cell>
          <table:table-cell office:value-type="float" office:value="160" calcext:value-type="float">
            <text:p>16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string" calcext:value-type="string">
            <text:p><text:a xlink:href="https://edas.landtag.sachsen.de/viewer.aspx?dok_nr=54&amp;dok_art=Drs&amp;leg_per=8&amp;pos_dok=1&amp;dok_id=undefined" xlink:type="simple">Kleine Anfrage 8/54</text:a></text:p>
          </table:table-cell>
          <table:table-cell table:number-columns-repeated="5"/>
        </table:table-row>
        <table:table-row table:style-name="ro1">
          <table:table-cell office:value-type="date" office:date-value="2023-06-10" calcext:value-type="date">
            <text:p>10.06.23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CSD Dresden</text:p>
          </table:table-cell>
          <table:table-cell/>
          <table:table-cell office:value-type="float" office:value="8700" calcext:value-type="float">
            <text:p>8700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s://edas.landtag.sachsen.de/viewer.aspx?dok_nr=54&amp;dok_art=Drs&amp;leg_per=8&amp;pos_dok=1&amp;dok_id=undefined" xlink:type="simple">Kleine Anfrage 8/54</text:a></text:p>
          </table:table-cell>
          <table:table-cell table:number-columns-repeated="5"/>
        </table:table-row>
        <table:table-row table:style-name="ro1">
          <table:table-cell office:value-type="date" office:date-value="2023-06-11" calcext:value-type="date">
            <text:p>11.06.23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Pride Leipzig</text:p>
          </table:table-cell>
          <table:table-cell office:value-type="string" calcext:value-type="string">
            <text:p>nein</text:p>
          </table:table-cell>
          <table:table-cell office:value-type="float" office:value="500" calcext:value-type="float">
            <text:p>500</text:p>
          </table:table-cell>
          <table:table-cell/>
          <table:table-cell table:formula="of:=13+85" office:value-type="float" office:value="98" calcext:value-type="float">
            <text:p>9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edas.landtag.sachsen.de/viewer.aspx?dok_nr=54&amp;dok_art=Drs&amp;leg_per=8&amp;pos_dok=1&amp;dok_id=undefined" xlink:type="simple">Kleine Anfrage 8/54</text:a></text:p>
          </table:table-cell>
          <table:table-cell table:number-columns-repeated="5"/>
        </table:table-row>
        <table:table-row table:style-name="ro1">
          <table:table-cell office:value-type="date" office:date-value="2023-06-17" calcext:value-type="date">
            <text:p>17.06.23</text:p>
          </table:table-cell>
          <table:table-cell office:value-type="string" calcext:value-type="string">
            <text:p>Torgau</text:p>
          </table:table-cell>
          <table:table-cell office:value-type="string" calcext:value-type="string">
            <text:p>CSD Torgau</text:p>
          </table:table-cell>
          <table:table-cell/>
          <table:table-cell office:value-type="float" office:value="150" calcext:value-type="float">
            <text:p>15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<text:a xlink:href="https://edas.landtag.sachsen.de/viewer.aspx?dok_nr=13791&amp;dok_art=Drs&amp;leg_per=7&amp;pos_dok=1&amp;dok_id=undefined" xlink:type="simple">Kleine Anfrage 7/13791</text:a> (AfD)</text:p>
          </table:table-cell>
          <table:table-cell office:value-type="string" calcext:value-type="string">
            <text:p>KlAnfr AfD</text:p>
          </table:table-cell>
          <table:table-cell table:number-columns-repeated="4"/>
        </table:table-row>
        <table:table-row table:style-name="ro1">
          <table:table-cell office:value-type="date" office:date-value="2023-06-18" calcext:value-type="date">
            <text:p>18.06.23</text:p>
          </table:table-cell>
          <table:table-cell office:value-type="string" calcext:value-type="string">
            <text:p>Weißwasser</text:p>
          </table:table-cell>
          <table:table-cell office:value-type="string" calcext:value-type="string">
            <text:p>CSD Weißwasser</text:p>
          </table:table-cell>
          <table:table-cell office:value-type="string" calcext:value-type="string">
            <text:p>nein</text:p>
          </table:table-cell>
          <table:table-cell office:value-type="float" office:value="90" calcext:value-type="float">
            <text:p>90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<text:a xlink:href="https://edas.landtag.sachsen.de/viewer.aspx?dok_nr=54&amp;dok_art=Drs&amp;leg_per=8&amp;pos_dok=1&amp;dok_id=undefined" xlink:type="simple">Kleine Anfrage 8/54</text:a></text:p>
          </table:table-cell>
          <table:table-cell table:number-columns-repeated="5"/>
        </table:table-row>
        <table:table-row table:style-name="ro1">
          <table:table-cell office:value-type="date" office:date-value="2023-06-24" calcext:value-type="date">
            <text:p>24.06.23</text:p>
          </table:table-cell>
          <table:table-cell office:value-type="string" calcext:value-type="string">
            <text:p>Stollberg</text:p>
          </table:table-cell>
          <table:table-cell office:value-type="string" calcext:value-type="string">
            <text:p>CSD Stollberg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39" calcext:value-type="float">
            <text:p>39</text:p>
          </table:table-cell>
          <table:table-cell/>
          <table:table-cell office:value-type="string" calcext:value-type="string">
            <text:p><text:a xlink:href="https://edas.landtag.sachsen.de/viewer.aspx?dok_nr=54&amp;dok_art=Drs&amp;leg_per=8&amp;pos_dok=1&amp;dok_id=undefined" xlink:type="simple">Kleine Anfrage 8/54</text:a></text:p>
          </table:table-cell>
          <table:table-cell table:number-columns-repeated="5"/>
        </table:table-row>
        <table:table-row table:style-name="ro1">
          <table:table-cell office:value-type="date" office:date-value="2023-06-24" calcext:value-type="date">
            <text:p>24.06.23</text:p>
          </table:table-cell>
          <table:table-cell office:value-type="string" calcext:value-type="string">
            <text:p>Dresden</text:p>
          </table:table-cell>
          <table:table-cell office:value-type="string" calcext:value-type="string">
            <text:p>Queer Pride </text:p>
          </table:table-cell>
          <table:table-cell office:value-type="string" calcext:value-type="string">
            <text:p>nein</text:p>
          </table:table-cell>
          <table:table-cell office:value-type="float" office:value="1500" calcext:value-type="float">
            <text:p>1500</text:p>
          </table:table-cell>
          <table:table-cell/>
          <table:table-cell office:value-type="float" office:value="33" calcext:value-type="float">
            <text:p>33</text:p>
          </table:table-cell>
          <table:table-cell/>
          <table:table-cell office:value-type="string" calcext:value-type="string">
            <text:p><text:a xlink:href="https://edas.landtag.sachsen.de/viewer.aspx?dok_nr=54&amp;dok_art=Drs&amp;leg_per=8&amp;pos_dok=1&amp;dok_id=undefined" xlink:type="simple">Kleine Anfrage 8/54</text:a></text:p>
          </table:table-cell>
          <table:table-cell table:number-columns-repeated="5"/>
        </table:table-row>
        <table:table-row table:style-name="ro1">
          <table:table-cell office:value-type="date" office:date-value="2023-07-08" calcext:value-type="date">
            <text:p>08.07.23</text:p>
          </table:table-cell>
          <table:table-cell office:value-type="string" calcext:value-type="string">
            <text:p>Pirna</text:p>
          </table:table-cell>
          <table:table-cell office:value-type="string" calcext:value-type="string">
            <text:p>CSD Pirna</text:p>
          </table:table-cell>
          <table:table-cell office:value-type="string" calcext:value-type="string">
            <text:p>nein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edas.landtag.sachsen.de/viewer.aspx?dok_nr=54&amp;dok_art=Drs&amp;leg_per=8&amp;pos_dok=1&amp;dok_id=undefined" xlink:type="simple">Kleine Anfrage 8/54</text:a> &amp; <text:a xlink:href="https://edas.landtag.sachsen.de/viewer.aspx?dok_nr=13974&amp;dok_art=Drs&amp;leg_per=7&amp;pos_dok=1&amp;dok_id=undefined" xlink:type="simple">Kleine Anfrage 7/13974</text:a></text:p>
          </table:table-cell>
          <table:table-cell office:value-type="string" calcext:value-type="string">
            <text:p>1 Strafverfahren wegen Diebstahl Regenbogenflagge im Vorfeld, siehe KlAnfr 7/13974</text:p>
          </table:table-cell>
          <table:table-cell table:number-columns-repeated="4"/>
        </table:table-row>
        <table:table-row table:style-name="ro1">
          <table:table-cell office:value-type="date" office:date-value="2023-07-08" calcext:value-type="date">
            <text:p>08.07.23</text:p>
          </table:table-cell>
          <table:table-cell office:value-type="string" calcext:value-type="string">
            <text:p>Bautzen</text:p>
          </table:table-cell>
          <table:table-cell office:value-type="string" calcext:value-type="string">
            <text:p>CSD Bautzen</text:p>
          </table:table-cell>
          <table:table-cell/>
          <table:table-cell office:value-type="float" office:value="320" calcext:value-type="float">
            <text:p>320</text:p>
          </table:table-cell>
          <table:table-cell/>
          <table:table-cell office:value-type="float" office:value="44" calcext:value-type="float">
            <text:p>44</text:p>
          </table:table-cell>
          <table:table-cell office:value-type="string" calcext:value-type="string">
            <text:p>1/0</text:p>
          </table:table-cell>
          <table:table-cell office:value-type="string" calcext:value-type="string">
            <text:p><text:a xlink:href="https://edas.landtag.sachsen.de/viewer.aspx?dok_nr=13973&amp;dok_art=Drs&amp;leg_per=7&amp;pos_dok=1&amp;dok_id=undefined" xlink:type="simple">Kleine Anfrage 7/14076</text:a> &amp; <text:a xlink:href="https://edas.landtag.sachsen.de/viewer.aspx?dok_nr=13973&amp;dok_art=Drs&amp;leg_per=7&amp;pos_dok=1&amp;dok_id=undefined" xlink:type="simple">Kleine Anfrage 7/13973</text:a></text:p>
          </table:table-cell>
          <table:table-cell office:value-type="string" calcext:value-type="string">
            <text:p>Keine Angabe von TN in der Antwort der Staatsregierung. Zahl aus KlAnfr 7/14076</text:p>
          </table:table-cell>
          <table:table-cell table:number-columns-repeated="4"/>
        </table:table-row>
        <table:table-row table:style-name="ro1">
          <table:table-cell office:value-type="date" office:date-value="2024-07-15" calcext:value-type="date">
            <text:p>15.07.24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CSD Leipzig</text:p>
          </table:table-cell>
          <table:table-cell/>
          <table:table-cell office:value-type="float" office:value="16000" calcext:value-type="float">
            <text:p>16000</text:p>
          </table:table-cell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5/2</text:p>
          </table:table-cell>
          <table:table-cell office:value-type="string" calcext:value-type="string">
            <text:p><text:a xlink:href="https://edas.landtag.sachsen.de/viewer.aspx?dok_nr=54&amp;dok_art=Drs&amp;leg_per=8&amp;pos_dok=1&amp;dok_id=undefined" xlink:type="simple">Kleine Anfrage 8/54</text:a></text:p>
          </table:table-cell>
          <table:table-cell office:value-type="string" calcext:value-type="string">
            <text:p>2 OWiG wegen Auflagenverstößen, vermutlich nicht rechts</text:p>
          </table:table-cell>
          <table:table-cell table:number-columns-repeated="4"/>
        </table:table-row>
        <table:table-row table:style-name="ro1">
          <table:table-cell office:value-type="date" office:date-value="2023-07-29" calcext:value-type="date">
            <text:p>29.07.23</text:p>
          </table:table-cell>
          <table:table-cell office:value-type="string" calcext:value-type="string">
            <text:p>Radebeul </text:p>
          </table:table-cell>
          <table:table-cell office:value-type="string" calcext:value-type="string">
            <text:p>Queer Pride Radebeul </text:p>
          </table:table-cell>
          <table:table-cell office:value-type="string" calcext:value-type="string">
            <text:p>(ja)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ca. 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edas.landtag.sachsen.de/viewer.aspx?dok_nr=13973&amp;dok_art=Drs&amp;leg_per=7&amp;pos_dok=1&amp;dok_id=undefined" xlink:type="simple">Kleine Anfrage 7/14076</text:a> &amp; <text:a xlink:href="https://edas.landtag.sachsen.de/viewer.aspx?dok_nr=14176&amp;dok_art=Drs&amp;leg_per=7&amp;pos_dok=1&amp;dok_id=undefined" xlink:type="simple">Kleine Anfrage 7/14176</text:a></text:p>
          </table:table-cell>
          <table:table-cell office:value-type="string" calcext:value-type="string">
            <text:p>Bannerdrop Werra Elbflorenz von Dach Parkhaus am Demostartpunkt. Eins der Ermittlungsverfahren richtete sich gegen TN der Pride, die sich gegen einen Übergriff zur Wehr setzten. Keine Angabe der TN-Zahlen in der Antwort der Staatsregierung. Zahl aus KlAnfr 7/14076</text:p>
          </table:table-cell>
          <table:table-cell table:number-columns-repeated="4"/>
        </table:table-row>
        <table:table-row table:style-name="ro1">
          <table:table-cell office:value-type="date" office:date-value="2023-07-29" calcext:value-type="date">
            <text:p>29.07.23</text:p>
          </table:table-cell>
          <table:table-cell office:value-type="string" calcext:value-type="string">
            <text:p>Chemnitz</text:p>
          </table:table-cell>
          <table:table-cell office:value-type="string" calcext:value-type="string">
            <text:p>CSD Chemnitz</text:p>
          </table:table-cell>
          <table:table-cell/>
          <table:table-cell office:value-type="float" office:value="900" calcext:value-type="float">
            <text:p>90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0/1</text:p>
          </table:table-cell>
          <table:table-cell office:value-type="string" calcext:value-type="string">
            <text:p><text:a xlink:href="https://edas.landtag.sachsen.de/viewer.aspx?dok_nr=54&amp;dok_art=Drs&amp;leg_per=8&amp;pos_dok=1&amp;dok_id=undefined" xlink:type="simple">Kleine Anfrage 8/54</text:a></text:p>
          </table:table-cell>
          <table:table-cell office:value-type="string" calcext:value-type="string">
            <text:p>Wegen unerlaubten Plakatierens, vermutlich nicht rechts</text:p>
          </table:table-cell>
          <table:table-cell table:number-columns-repeated="4"/>
        </table:table-row>
        <table:table-row table:style-name="ro1">
          <table:table-cell office:value-type="date" office:date-value="2023-08-05" calcext:value-type="date">
            <text:p>05.08.23</text:p>
          </table:table-cell>
          <table:table-cell office:value-type="string" calcext:value-type="string">
            <text:p>Frankenberg</text:p>
          </table:table-cell>
          <table:table-cell office:value-type="string" calcext:value-type="string">
            <text:p>CSD Frankenberg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<text:span text:style-name="T1"><text:a xlink:href="https://edas.landtag.sachsen.de/viewer.aspx?dok_nr=14451&amp;dok_art=Drs&amp;leg_per=7&amp;pos_dok=1&amp;dok_id=undefined" xlink:type="simple">Kleine Anfrage 7/14451</text:a></text:span></text:p>
          </table:table-cell>
          <table:table-cell office:value-type="string" calcext:value-type="string">
            <text:p>3 der Ermittlungsverfahren gegen TN CSD wegen „Höcke ist ein Nazi“. 2 der Einsatzkräfte nicht Polizei, sondern Sächsische Sicherheitswacht. Keine Angabe von TN in der Antwort der Staatsregierung, Zahl aus Freie Presse</text:p>
          </table:table-cell>
          <table:table-cell table:number-columns-repeated="4"/>
        </table:table-row>
        <table:table-row table:style-name="ro1">
          <table:table-cell office:value-type="date" office:date-value="2023-09-02" calcext:value-type="date">
            <text:p>02.09.23</text:p>
          </table:table-cell>
          <table:table-cell office:value-type="string" calcext:value-type="string">
            <text:p>Zwickau</text:p>
          </table:table-cell>
          <table:table-cell office:value-type="string" calcext:value-type="string">
            <text:p>CSD Zwickau</text:p>
          </table:table-cell>
          <table:table-cell/>
          <table:table-cell office:value-type="float" office:value="350" calcext:value-type="float">
            <text:p>350</text:p>
          </table:table-cell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1/0</text:p>
          </table:table-cell>
          <table:table-cell office:value-type="string" calcext:value-type="string">
            <text:p><text:a xlink:href="https://edas.landtag.sachsen.de/viewer.aspx?dok_nr=54&amp;dok_art=Drs&amp;leg_per=8&amp;pos_dok=1&amp;dok_id=undefined" xlink:type="simple">Kleine Anfrage 8/54</text:a></text:p>
          </table:table-cell>
          <table:table-cell office:value-type="string" calcext:value-type="string">
            <text:p>Raub Regenbogenflagge durch 4 TV</text:p>
          </table:table-cell>
          <table:table-cell table:number-columns-repeated="4"/>
        </table:table-row>
        <table:table-row table:style-name="ro1">
          <table:table-cell office:value-type="date" office:date-value="2023-09-09" calcext:value-type="date">
            <text:p>09.09.23</text:p>
          </table:table-cell>
          <table:table-cell office:value-type="string" calcext:value-type="string">
            <text:p>Döbeln </text:p>
          </table:table-cell>
          <table:table-cell office:value-type="string" calcext:value-type="string">
            <text:p>CSD Döbeln </text:p>
          </table:table-cell>
          <table:table-cell office:value-type="string" calcext:value-type="string">
            <text:p>ja</text:p>
          </table:table-cell>
          <table:table-cell office:value-type="float" office:value="220" calcext:value-type="float">
            <text:p>220</text:p>
          </table:table-cell>
          <table:table-cell office:value-type="float" office:value="3" calcext:value-type="float">
            <text:p>3</text:p>
          </table:table-cell>
          <table:table-cell table:formula="of:=38+54" office:value-type="float" office:value="92" calcext:value-type="float">
            <text:p>92</text:p>
          </table:table-cell>
          <table:table-cell/>
          <table:table-cell office:value-type="string" calcext:value-type="string">
            <text:p><text:span text:style-name="T1"><text:a xlink:href="https://edas.landtag.sachsen.de/viewer.aspx?dok_nr=14452&amp;dok_art=Drs&amp;leg_per=7&amp;pos_dok=1&amp;dok_id=undefined" xlink:type="simple">Kleine Anfrage 7/14452</text:a></text:span><text:span text:style-name="T1"> &amp; </text:span><text:span text:style-name="T1"><text:a xlink:href="https://edas.landtag.sachsen.de/viewer.aspx?dok_nr=14632&amp;dok_art=Drs&amp;leg_per=7&amp;pos_dok=1&amp;dok_id=undefined" xlink:type="simple">Kleine Anfrage 7/14632</text:a></text:span></text:p>
          </table:table-cell>
          <table:table-cell office:value-type="string" calcext:value-type="string">
            <text:p>Buttersäure-Anschlag. Keine Angabe von TN in der Antwort der Staatsregierung. Zahlen aus KlAnfr 7/14632</text:p>
          </table:table-cell>
          <table:table-cell table:number-columns-repeated="4"/>
        </table:table-row>
        <table:table-row table:style-name="ro1">
          <table:table-cell office:value-type="date" office:date-value="2023-09-16" calcext:value-type="date">
            <text:p>16.09.23</text:p>
          </table:table-cell>
          <table:table-cell office:value-type="string" calcext:value-type="string">
            <text:p>Riesa</text:p>
          </table:table-cell>
          <table:table-cell office:value-type="string" calcext:value-type="string">
            <text:p>CSD Riesa</text:p>
          </table:table-cell>
          <table:table-cell/>
          <table:table-cell office:value-type="float" office:value="250" calcext:value-type="float">
            <text:p>250</text:p>
          </table:table-cell>
          <table:table-cell/>
          <table:table-cell office:value-type="float" office:value="38" calcext:value-type="float">
            <text:p>38</text:p>
          </table:table-cell>
          <table:table-cell/>
          <table:table-cell office:value-type="string" calcext:value-type="string">
            <text:p><text:span text:style-name="T1"><text:a xlink:href="https://edas.landtag.sachsen.de/viewer.aspx?dok_nr=54&amp;dok_art=Drs&amp;leg_per=8&amp;pos_dok=1&amp;dok_id=undefined" xlink:type="simple">Kleine Anfrage 8/54</text:a></text:span><text:span text:style-name="T1"> &amp; </text:span><text:span text:style-name="T1"><text:a xlink:href="https://edas.landtag.sachsen.de/viewer.aspx?dok_nr=14632&amp;dok_art=Drs&amp;leg_per=7&amp;pos_dok=1&amp;dok_id=undefined" xlink:type="simple">Kleine Anfrage 7/14632</text:a></text:span></text:p>
          </table:table-cell>
          <table:table-cell office:value-type="string" calcext:value-type="string">
            <text:p>Keine Angabe von TN in der Antwort der Staatsregierung. Zahlen aus KlAnfr 7/14632</text:p>
          </table:table-cell>
          <table:table-cell table:number-columns-repeated="4"/>
        </table:table-row>
        <table:table-row table:style-name="ro1">
          <table:table-cell office:value-type="date" office:date-value="2023-09-23" calcext:value-type="date">
            <text:p>23.09.23</text:p>
          </table:table-cell>
          <table:table-cell office:value-type="string" calcext:value-type="string">
            <text:p>Plauen </text:p>
          </table:table-cell>
          <table:table-cell office:value-type="string" calcext:value-type="string">
            <text:p>CSD Vogtland</text:p>
          </table:table-cell>
          <table:table-cell/>
          <table:table-cell office:value-type="float" office:value="105" calcext:value-type="float">
            <text:p>10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office:value-type="string" calcext:value-type="string">
            <text:p><text:span text:style-name="T1"><text:a xlink:href="https://edas.landtag.sachsen.de/viewer.aspx?dok_nr=54&amp;dok_art=Drs&amp;leg_per=8&amp;pos_dok=1&amp;dok_id=undefined" xlink:type="simple">Kleine Anfrage 8/54</text:a></text:span><text:span text:style-name="T1"> &amp; </text:span><text:span text:style-name="T1"><text:a xlink:href="https://edas.landtag.sachsen.de/viewer.aspx?dok_nr=14632&amp;dok_art=Drs&amp;leg_per=7&amp;pos_dok=1&amp;dok_id=undefined" xlink:type="simple">Kleine Anfrage 7/14632</text:a></text:span></text:p>
          </table:table-cell>
          <table:table-cell office:value-type="string" calcext:value-type="string">
            <text:p>Keine Angabe von TN in der Antwort der Staatsregierung. Zahlen aus KlAnfr 7/14632</text:p>
          </table:table-cell>
          <table:table-cell table:number-columns-repeated="4"/>
        </table:table-row>
        <table:table-row table:style-name="ro1">
          <table:table-cell office:value-type="date" office:date-value="2023-09-30" calcext:value-type="date">
            <text:p>30.09.23</text:p>
          </table:table-cell>
          <table:table-cell office:value-type="string" calcext:value-type="string">
            <text:p>Görlitz/Zgorzelec</text:p>
          </table:table-cell>
          <table:table-cell office:value-type="string" calcext:value-type="string">
            <text:p>CSD Görlitz/Zgorzelec</text:p>
          </table:table-cell>
          <table:table-cell/>
          <table:table-cell office:value-type="float" office:value="450" calcext:value-type="float">
            <text:p>450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string" calcext:value-type="string">
            <text:p><text:a xlink:href="https://edas.landtag.sachsen.de/viewer.aspx?dok_nr=54&amp;dok_art=Drs&amp;leg_per=8&amp;pos_dok=1&amp;dok_id=undefined" xlink:type="simple">Kleine Anfrage 8/54</text:a>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Summe</text:p>
          </table:table-cell>
          <table:table-cell table:style-name="ce2" table:number-columns-repeated="2"/>
          <table:table-cell table:style-name="ce2" office:value-type="float" office:value="2" calcext:value-type="float">
            <text:p>2</text:p>
          </table:table-cell>
          <table:table-cell table:style-name="ce2" table:formula="of:=SUM([.E3:.E22])" office:value-type="float" office:value="30555" calcext:value-type="float">
            <text:p>30555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G3:.G22])" office:value-type="float" office:value="817" calcext:value-type="float">
            <text:p>817</text:p>
          </table:table-cell>
          <table:table-cell table:style-name="ce2" office:value-type="float" office:value="22" calcext:value-type="float">
            <text:p>22</text:p>
          </table:table-cell>
          <table:table-cell table:style-name="ce2"/>
          <table:table-cell table:style-name="ce2" office:value-type="string" calcext:value-type="string">
            <text:p>16 Ermittlungsverfahren mit Bezug rechts nach meiner Zählung</text:p>
          </table:table-cell>
          <table:table-cell table:style-name="ce2" table:number-columns-repeated="4"/>
        </table:table-row>
        <table:table-row table:style-name="ro1">
          <table:table-cell table:style-name="Default" office:value-type="string" calcext:value-type="string">
            <text:p>Beamte pro TN</text:p>
          </table:table-cell>
          <table:table-cell table:number-columns-repeated="3"/>
          <table:table-cell table:formula="of:=[.G23]/[.E23]" office:value-type="float" office:value="0.0267386679757814" calcext:value-type="float">
            <text:p>0,0267386679757814</text:p>
          </table:table-cell>
          <table:table-cell table:number-columns-repeated="4"/>
          <table:table-cell office:value-type="string" calcext:value-type="string">
            <text:p>man kann auch einfach „22 Straftaten und OWiG in Zusammenhang mit queeren Demonstrationen“ schreiben.</text:p>
          </table:table-cell>
          <table:table-cell table:number-columns-repeated="4"/>
        </table:table-row>
        <table:table-row table:style-name="ro1">
          <table:table-cell table:style-name="Default"/>
          <table:table-cell table:number-columns-repeated="13"/>
        </table:table-row>
        <table:table-row table:style-name="ro1">
          <table:table-cell table:style-name="ce9" office:value-type="float" office:value="2024" calcext:value-type="float">
            <text:p>2024</text:p>
          </table:table-cell>
          <table:table-cell table:number-columns-repeated="13"/>
        </table:table-row>
        <table:table-row table:style-name="ro1">
          <table:table-cell table:style-name="ce5" office:value-type="string" calcext:value-type="string">
            <text:p>Datum</text:p>
          </table:table-cell>
          <table:table-cell table:style-name="ce5" office:value-type="string" calcext:value-type="string">
            <text:p>Ort</text:p>
          </table:table-cell>
          <table:table-cell table:style-name="ce5" office:value-type="string" calcext:value-type="string">
            <text:p>Versammlung</text:p>
          </table:table-cell>
          <table:table-cell table:style-name="ce5" office:value-type="string" calcext:value-type="string">
            <text:p>Gegenprotest ja/nein (nicht angezeigt in Klammern) </text:p>
          </table:table-cell>
          <table:table-cell table:style-name="ce5" office:value-type="string" calcext:value-type="string">
            <text:p>TN CSD</text:p>
          </table:table-cell>
          <table:table-cell table:style-name="ce5" office:value-type="string" calcext:value-type="string">
            <text:p>TN Rechts</text:p>
          </table:table-cell>
          <table:table-cell table:style-name="ce5" office:value-type="string" calcext:value-type="string">
            <text:p>Einsatzkräfte Polizei</text:p>
          </table:table-cell>
          <table:table-cell table:style-name="ce5" office:value-type="string" calcext:value-type="string">
            <text:p>Straftaten/OWiG</text:p>
          </table:table-cell>
          <table:table-cell table:style-name="ce5" office:value-type="string" calcext:value-type="string">
            <text:p>Quelle</text:p>
          </table:table-cell>
          <table:table-cell table:style-name="ce5" office:value-type="string" calcext:value-type="string">
            <text:p>Bemerkungen</text:p>
          </table:table-cell>
          <table:table-cell table:number-columns-repeated="4"/>
        </table:table-row>
        <table:table-row table:style-name="ro1">
          <table:table-cell office:value-type="date" office:date-value="2024-05-15" calcext:value-type="date">
            <text:p>15.05.24</text:p>
          </table:table-cell>
          <table:table-cell office:value-type="string" calcext:value-type="string">
            <text:p>Wurzen</text:p>
          </table:table-cell>
          <table:table-cell office:value-type="string" calcext:value-type="string">
            <text:p>CSD Wurzen</text:p>
          </table:table-cell>
          <table:table-cell/>
          <table:table-cell office:value-type="float" office:value="250" calcext:value-type="float">
            <text:p>250</text:p>
          </table:table-cell>
          <table:table-cell/>
          <table:table-cell office:value-type="float" office:value="39" calcext:value-type="float">
            <text:p>39</text:p>
          </table:table-cell>
          <table:table-cell office:value-type="string" calcext:value-type="string">
            <text:p>5/0</text:p>
          </table:table-cell>
          <table:table-cell office:value-type="string" calcext:value-type="string">
            <text:p><text:a xlink:href="https://edas.landtag.sachsen.de/viewer.aspx?dok_nr=16542&amp;dok_art=Drs&amp;leg_per=7&amp;pos_dok=1&amp;dok_id=undefined" xlink:type="simple">Kleine Anfrage 7/16542</text:a> &amp; <text:a xlink:href="https://edas.landtag.sachsen.de/viewer.aspx?dok_nr=16545&amp;dok_art=Drs&amp;leg_per=7&amp;pos_dok=1&amp;dok_id=undefined" xlink:type="simple">Kleine Anfrage 7/16545</text:a></text:p>
          </table:table-cell>
          <table:table-cell office:value-type="string" calcext:value-type="string">
            <text:p>TN-Zahl aus KlAnfr 7/16545</text:p>
          </table:table-cell>
          <table:table-cell table:number-columns-repeated="4"/>
        </table:table-row>
        <table:table-row table:style-name="ro1">
          <table:table-cell office:value-type="date" office:date-value="2024-05-17" calcext:value-type="date">
            <text:p>17.05.24</text:p>
          </table:table-cell>
          <table:table-cell office:value-type="string" calcext:value-type="string">
            <text:p>Dresden </text:p>
          </table:table-cell>
          <table:table-cell office:value-type="string" calcext:value-type="string">
            <text:p>IDAHIT</text:p>
          </table:table-cell>
          <table:table-cell/>
          <table:table-cell office:value-type="float" office:value="100" calcext:value-type="float">
            <text:p>100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a xlink:href="https://edas.landtag.sachsen.de/viewer.aspx?dok_nr=55&amp;dok_art=Drs&amp;leg_per=8&amp;pos_dok=1&amp;dok_id=undefined" xlink:type="simple">Kleine Anfrage 8/55</text:a> &amp; <text:a xlink:href="https://edas.landtag.sachsen.de/viewer.aspx?dok_nr=16545&amp;dok_art=Drs&amp;leg_per=7&amp;pos_dok=1&amp;dok_id=undefined" xlink:type="simple">Kleine Anfrage 7/16545</text:a></text:p>
          </table:table-cell>
          <table:table-cell office:value-type="string" calcext:value-type="string">
            <text:p>TN-Zahl aus KlAnfr 7/16545</text:p>
          </table:table-cell>
          <table:table-cell table:number-columns-repeated="4"/>
        </table:table-row>
        <table:table-row table:style-name="ro1">
          <table:table-cell office:value-type="date" office:date-value="2024-05-25" calcext:value-type="date">
            <text:p>25.05.24</text:p>
          </table:table-cell>
          <table:table-cell office:value-type="string" calcext:value-type="string">
            <text:p>Weißwasser</text:p>
          </table:table-cell>
          <table:table-cell office:value-type="string" calcext:value-type="string">
            <text:p>CSD Weißwasser</text:p>
          </table:table-cell>
          <table:table-cell/>
          <table:table-cell office:value-type="float" office:value="85" calcext:value-type="float">
            <text:p>85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<text:a xlink:href="https://edas.landtag.sachsen.de/viewer.aspx?dok_nr=16541&amp;dok_art=Drs&amp;leg_per=7&amp;pos_dok=1&amp;dok_id=undefined" xlink:type="simple">Kleine Anfrage 7/16541</text:a> &amp; <text:a xlink:href="https://edas.landtag.sachsen.de/viewer.aspx?dok_nr=16545&amp;dok_art=Drs&amp;leg_per=7&amp;pos_dok=1&amp;dok_id=undefined" xlink:type="simple">Kleine Anfrage 7/16545</text:a></text:p>
          </table:table-cell>
          <table:table-cell office:value-type="string" calcext:value-type="string">
            <text:p>TN-Zahl aus KlAnfr 7/16545</text:p>
          </table:table-cell>
          <table:table-cell table:number-columns-repeated="4"/>
        </table:table-row>
        <table:table-row table:style-name="ro1">
          <table:table-cell office:value-type="date" office:date-value="2024-06-01" calcext:value-type="date">
            <text:p>01.06.24</text:p>
          </table:table-cell>
          <table:table-cell office:value-type="string" calcext:value-type="string">
            <text:p>Dresden </text:p>
          </table:table-cell>
          <table:table-cell office:value-type="string" calcext:value-type="string">
            <text:p>CSD Dresden + Zubringerdemos</text:p>
          </table:table-cell>
          <table:table-cell office:value-type="string" calcext:value-type="string">
            <text:p>ja </text:p>
          </table:table-cell>
          <table:table-cell office:value-type="float" office:value="10000" calcext:value-type="float">
            <text:p>10000</text:p>
          </table:table-cell>
          <table:table-cell office:value-type="float" office:value="100" calcext:value-type="float">
            <text:p>100</text:p>
          </table:table-cell>
          <table:table-cell office:value-type="float" office:value="104" calcext:value-type="float">
            <text:p>104</text:p>
          </table:table-cell>
          <table:table-cell office:value-type="string" calcext:value-type="string">
            <text:p>5/0</text:p>
          </table:table-cell>
          <table:table-cell office:value-type="string" calcext:value-type="string">
            <text:p><text:a xlink:href="https://edas.landtag.sachsen.de/viewer.aspx?dok_nr=16564&amp;dok_art=Drs&amp;leg_per=7&amp;pos_dok=1&amp;dok_id=undefined" xlink:type="simple">Kleine Anfrage 7/16564</text:a> &amp; <text:a xlink:href="https://edas.landtag.sachsen.de/viewer.aspx?dok_nr=16729&amp;dok_art=Drs&amp;leg_per=7&amp;pos_dok=1&amp;dok_id=undefined" xlink:type="simple">Kleine Anfrage 7/16729</text:a></text:p>
          </table:table-cell>
          <table:table-cell office:value-type="string" calcext:value-type="string">
            <text:p>TN-Zahl aus KlAnfr 7/16729, zusätzlich 350 Leute bei „Proud Queers for Nazi Tears“</text:p>
          </table:table-cell>
          <table:table-cell table:number-columns-repeated="4"/>
        </table:table-row>
        <table:table-row table:style-name="ro1">
          <table:table-cell office:value-type="date" office:date-value="2024-06-01" calcext:value-type="date">
            <text:p>01.06.24</text:p>
          </table:table-cell>
          <table:table-cell office:value-type="string" calcext:value-type="string">
            <text:p>Limbach-Oberfrohna</text:p>
          </table:table-cell>
          <table:table-cell office:value-type="string" calcext:value-type="string">
            <text:p>CSD Limbach-Oberfrohna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34" calcext:value-type="float">
            <text:p>34</text:p>
          </table:table-cell>
          <table:table-cell/>
          <table:table-cell office:value-type="string" calcext:value-type="string">
            <text:p><text:a xlink:href="https://edas.landtag.sachsen.de/viewer.aspx?dok_nr=16983&amp;dok_art=Drs&amp;leg_per=7&amp;pos_dok=1&amp;dok_id=undefined" xlink:type="simple">Kleine Anfrage 7/16983</text:a> &amp; <text:a xlink:href="https://edas.landtag.sachsen.de/viewer.aspx?dok_nr=16729&amp;dok_art=Drs&amp;leg_per=7&amp;pos_dok=1&amp;dok_id=undefined" xlink:type="simple">Kleine Anfrage 7/16729</text:a></text:p>
          </table:table-cell>
          <table:table-cell office:value-type="string" calcext:value-type="string">
            <text:p>TN-Zahl aus KlAnfr 7/16729. Laut Presse und Beteiligten 8 TN</text:p>
          </table:table-cell>
          <table:table-cell table:number-columns-repeated="4"/>
        </table:table-row>
        <table:table-row table:style-name="ro1">
          <table:table-cell office:value-type="date" office:date-value="2024-06-08" calcext:value-type="date">
            <text:p>08.06.24</text:p>
          </table:table-cell>
          <table:table-cell office:value-type="string" calcext:value-type="string">
            <text:p>Stollberg</text:p>
          </table:table-cell>
          <table:table-cell office:value-type="string" calcext:value-type="string">
            <text:p>CSD Stollberg</text:p>
          </table:table-cell>
          <table:table-cell office:value-type="string" calcext:value-type="string">
            <text:p>(ja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Ca. 15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5/0</text:p>
          </table:table-cell>
          <table:table-cell office:value-type="string" calcext:value-type="string">
            <text:p><text:a xlink:href="https://edas.landtag.sachsen.de/viewer.aspx?dok_nr=166452&amp;dok_art=Drs&amp;leg_per=7&amp;pos_dok=1&amp;dok_id=undefined" xlink:type="simple">Kleine Anfrage 7/16645</text:a> &amp; <text:a xlink:href="https://edas.landtag.sachsen.de/viewer.aspx?dok_nr=16729&amp;dok_art=Drs&amp;leg_per=7&amp;pos_dok=1&amp;dok_id=undefined" xlink:type="simple">Kleine Anfrage 7/16729</text:a></text:p>
          </table:table-cell>
          <table:table-cell office:value-type="string" calcext:value-type="string">
            <text:p>TN-Zahl aus KlAnfr 7/16729. TN Rechts eigene Zählung</text:p>
          </table:table-cell>
          <table:table-cell table:number-columns-repeated="4"/>
        </table:table-row>
        <table:table-row table:style-name="ro1">
          <table:table-cell office:value-type="date" office:date-value="2024-06-15" calcext:value-type="date">
            <text:p>15.06.24</text:p>
          </table:table-cell>
          <table:table-cell office:value-type="string" calcext:value-type="string">
            <text:p>Zittau</text:p>
          </table:table-cell>
          <table:table-cell office:value-type="string" calcext:value-type="string">
            <text:p>CSD Zittau</text:p>
          </table:table-cell>
          <table:table-cell office:value-type="string" calcext:value-type="string">
            <text:p>(ja)</text:p>
          </table:table-cell>
          <table:table-cell table:number-columns-repeated="2" office:value-type="string" calcext:value-type="string">
            <text:p>?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2/0</text:p>
          </table:table-cell>
          <table:table-cell office:value-type="string" calcext:value-type="string">
            <text:p><text:a xlink:href="https://edas.landtag.sachsen.de/viewer.aspx?dok_nr=16754&amp;dok_art=Drs&amp;leg_per=7&amp;pos_dok=1&amp;dok_id=undefined" xlink:type="simple">Kleine Anfrage 7/16754</text:a></text:p>
          </table:table-cell>
          <table:table-cell office:value-type="string" calcext:value-type="string">
            <text:p>Verdachts Verstoß gegen <text:s/>Versammlungsgesetz (Nichtanzeige einer Gegendemonstration). Keine Zahlen gefunden (weder in KlAnfr, Polizemeldungen, Presse)</text:p>
          </table:table-cell>
          <table:table-cell table:number-columns-repeated="4"/>
        </table:table-row>
        <table:table-row table:style-name="ro1">
          <table:table-cell office:value-type="date" office:date-value="2024-06-22" calcext:value-type="date">
            <text:p>22.06.24</text:p>
          </table:table-cell>
          <table:table-cell office:value-type="string" calcext:value-type="string">
            <text:p>Dresden </text:p>
          </table:table-cell>
          <table:table-cell office:value-type="string" calcext:value-type="string">
            <text:p>Queer Pride Dresden </text:p>
          </table:table-cell>
          <table:table-cell/>
          <table:table-cell office:value-type="float" office:value="2000" calcext:value-type="float">
            <text:p>2000</text:p>
          </table:table-cell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1/0</text:p>
          </table:table-cell>
          <table:table-cell office:value-type="string" calcext:value-type="string">
            <text:p><text:a xlink:href="https://edas.landtag.sachsen.de/viewer.aspx?dok_nr=16737&amp;dok_art=Drs&amp;leg_per=7&amp;pos_dok=1&amp;dok_id=undefined" xlink:type="simple">Kleine Anfrage 7/16737</text:a></text:p>
          </table:table-cell>
          <table:table-cell table:style-name="ce4" office:value-type="string" calcext:value-type="string">
            <text:p>Strafverfahren PMK -links- pyro, präventive Maßnahme (Ansprache und Aufforderung zum Unterlassen) ggü. 3 Personen. TN eigene Zählung</text:p>
          </table:table-cell>
          <table:table-cell table:number-columns-repeated="4"/>
        </table:table-row>
        <table:table-row table:style-name="ro1">
          <table:table-cell office:value-type="date" office:date-value="2024-06-23" calcext:value-type="date">
            <text:p>23.06.24</text:p>
          </table:table-cell>
          <table:table-cell office:value-type="string" calcext:value-type="string">
            <text:p>Frankenberg</text:p>
          </table:table-cell>
          <table:table-cell office:value-type="string" calcext:value-type="string">
            <text:p>CSD Frankenberg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string" calcext:value-type="string">
            <text:p><text:a xlink:href="https://edas.landtag.sachsen.de/viewer.aspx?dok_nr=16744&amp;dok_art=Drs&amp;leg_per=7&amp;pos_dok=1&amp;dok_id=undefined" xlink:type="simple">Kleine Anfrage 7/16744</text:a></text:p>
          </table:table-cell>
          <table:table-cell office:value-type="string" calcext:value-type="string">
            <text:p>TN-Zahl nach Auskunft Orga-Person. Eine ID-Maßnahme und Gefährderansprache.</text:p>
          </table:table-cell>
          <table:table-cell table:number-columns-repeated="4"/>
        </table:table-row>
        <table:table-row table:style-name="ro2">
          <table:table-cell office:value-type="date" office:date-value="2024-06-29" calcext:value-type="date">
            <text:p>29.06.24</text:p>
          </table:table-cell>
          <table:table-cell office:value-type="string" calcext:value-type="string">
            <text:p>Chemnitz</text:p>
          </table:table-cell>
          <table:table-cell office:value-type="string" calcext:value-type="string">
            <text:p>CSD Chemnitz</text:p>
          </table:table-cell>
          <table:table-cell office:value-type="string" calcext:value-type="string">
            <text:p>(ja)</text:p>
          </table:table-cell>
          <table:table-cell office:value-type="float" office:value="950" calcext:value-type="float">
            <text:p>950</text:p>
          </table:table-cell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2/1</text:p>
          </table:table-cell>
          <table:table-cell office:value-type="string" calcext:value-type="string">
            <text:p><text:a xlink:href="https://edas.landtag.sachsen.de/viewer.aspx?dok_nr=16743&amp;dok_art=Drs&amp;leg_per=7&amp;pos_dok=1&amp;dok_id=undefined" xlink:type="simple">Kleine Anfrage 7/16743</text:a> &amp; <text:a xlink:href="https://edas.landtag.sachsen.de/viewer.aspx?dok_nr=16729&amp;dok_art=Drs&amp;leg_per=7&amp;pos_dok=1&amp;dok_id=undefined" xlink:type="simple">Kleine Anfrage 7/16729</text:a></text:p>
          </table:table-cell>
          <table:table-cell office:value-type="string" calcext:value-type="string">
            <text:p>Störaufruf im Internet im Vorfeld. TN-Zahl aus KlAnfr 7/16729</text:p>
          </table:table-cell>
          <table:table-cell table:number-columns-repeated="4"/>
        </table:table-row>
        <table:table-row table:style-name="ro2">
          <table:table-cell office:value-type="date" office:date-value="2024-07-13" calcext:value-type="date">
            <text:p>13.07.24</text:p>
          </table:table-cell>
          <table:table-cell office:value-type="string" calcext:value-type="string">
            <text:p>Pirna</text:p>
          </table:table-cell>
          <table:table-cell office:value-type="string" calcext:value-type="string">
            <text:p>CSD Pirna</text:p>
          </table:table-cell>
          <table:table-cell office:value-type="string" calcext:value-type="string">
            <text:p>(ja)</text:p>
          </table:table-cell>
          <table:table-cell office:value-type="float" office:value="500" calcext:value-type="float">
            <text:p>500</text:p>
          </table:table-cell>
          <table:table-cell/>
          <table:table-cell office:value-type="float" office:value="239" calcext:value-type="float">
            <text:p>239</text:p>
          </table:table-cell>
          <table:table-cell office:value-type="string" calcext:value-type="string">
            <text:p>4/2</text:p>
          </table:table-cell>
          <table:table-cell office:value-type="string" calcext:value-type="string">
            <text:p><text:a xlink:href="https://edas.landtag.sachsen.de/viewer.aspx?dok_nr=16982&amp;dok_art=Drs&amp;leg_per=7&amp;pos_dok=1&amp;dok_id=undefined" xlink:type="simple">Kleine Anfrage 7/16982</text:a> &amp; <text:a xlink:href="https://edas.landtag.sachsen.de/viewer.aspx?dok_nr=16729&amp;dok_art=Drs&amp;leg_per=7&amp;pos_dok=1&amp;dok_id=undefined" xlink:type="simple">Kleine Anfrage 7/16729</text:a></text:p>
          </table:table-cell>
          <table:table-cell office:value-type="string" calcext:value-type="string">
            <text:p>Platzverweise ggü. 11 Personen, 2 Bedrohungssachverhalte im Internet im Vorfeld. TN-Zahl aus KlAnfr 7/16729</text:p>
          </table:table-cell>
          <table:table-cell table:number-columns-repeated="4"/>
        </table:table-row>
        <table:table-row table:style-name="ro1">
          <table:table-cell office:value-type="date" office:date-value="2024-08-10" calcext:value-type="date">
            <text:p>10.08.24</text:p>
          </table:table-cell>
          <table:table-cell office:value-type="string" calcext:value-type="string">
            <text:p>Torgau</text:p>
          </table:table-cell>
          <table:table-cell office:value-type="string" calcext:value-type="string">
            <text:p>CSD Torgau</text:p>
          </table:table-cell>
          <table:table-cell/>
          <table:table-cell office:value-type="float" office:value="200" calcext:value-type="float">
            <text:p>20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4/0</text:p>
          </table:table-cell>
          <table:table-cell office:value-type="string" calcext:value-type="string">
            <text:p><text:a xlink:href="https://edas.landtag.sachsen.de/viewer.aspx?dok_nr=17005&amp;dok_art=Drs&amp;leg_per=7&amp;pos_dok=1&amp;dok_id=undefined" xlink:type="simple">Kleine Anfrage 7/17005</text:a> &amp; <text:a xlink:href="https://edas.landtag.sachsen.de/viewer.aspx?dok_nr=17084&amp;dok_art=Drs&amp;leg_per=7&amp;pos_dok=1&amp;dok_id=undefined" xlink:type="simple">Kleine Anfrage 7/17084</text:a></text:p>
          </table:table-cell>
          <table:table-cell office:value-type="string" calcext:value-type="string">
            <text:p>TN-Zahl aus KlAnfr 7/17084</text:p>
          </table:table-cell>
          <table:table-cell table:number-columns-repeated="4"/>
        </table:table-row>
        <table:table-row table:style-name="ro1">
          <table:table-cell office:value-type="date" office:date-value="2024-08-10" calcext:value-type="date">
            <text:p>10.08.24</text:p>
          </table:table-cell>
          <table:table-cell office:value-type="string" calcext:value-type="string">
            <text:p>Bautzen</text:p>
          </table:table-cell>
          <table:table-cell office:value-type="string" calcext:value-type="string">
            <text:p>CSD Bautzen</text:p>
          </table:table-cell>
          <table:table-cell office:value-type="string" calcext:value-type="string">
            <text:p>ja </text:p>
          </table:table-cell>
          <table:table-cell office:value-type="float" office:value="1021" calcext:value-type="float">
            <text:p>1021</text:p>
          </table:table-cell>
          <table:table-cell office:value-type="float" office:value="720" calcext:value-type="float">
            <text:p>720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18/11</text:p>
          </table:table-cell>
          <table:table-cell office:value-type="string" calcext:value-type="string">
            <text:p>Kleine Anfragen <text:a xlink:href="https://edas.landtag.sachsen.de/viewer.aspx?dok_nr=17002&amp;dok_art=Drs&amp;leg_per=7&amp;pos_dok=1&amp;dok_id=undefined" xlink:type="simple">7/17002</text:a> &amp; <text:a xlink:href="https://edas.landtag.sachsen.de/viewer.aspx?dok_nr=17003&amp;dok_art=Drs&amp;leg_per=7&amp;pos_dok=1&amp;dok_id=undefined" xlink:type="simple">7/17003</text:a> &amp; <text:a xlink:href="https://edas.landtag.sachsen.de/viewer.aspx?dok_nr=17004&amp;dok_art=Drs&amp;leg_per=7&amp;pos_dok=1&amp;dok_id=undefined" xlink:type="simple">7/17004</text:a></text:p>
          </table:table-cell>
          <table:table-cell office:value-type="string" calcext:value-type="string">
            <text:p>3 Straftaten beziehen sich auf körperliche Angriffe/Auseinandersetzungen</text:p>
          </table:table-cell>
          <table:table-cell table:number-columns-repeated="4"/>
        </table:table-row>
        <table:table-row table:style-name="ro1">
          <table:table-cell office:value-type="date" office:date-value="2024-08-11" calcext:value-type="date">
            <text:p>11.08.24</text:p>
          </table:table-cell>
          <table:table-cell office:value-type="string" calcext:value-type="string">
            <text:p>Radebeul </text:p>
          </table:table-cell>
          <table:table-cell office:value-type="string" calcext:value-type="string">
            <text:p>Queer Pride Radebeul </text:p>
          </table:table-cell>
          <table:table-cell office:value-type="string" calcext:value-type="string">
            <text:p>nein</text:p>
          </table:table-cell>
          <table:table-cell office:value-type="float" office:value="155" calcext:value-type="float">
            <text:p>155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1/1</text:p>
          </table:table-cell>
          <table:table-cell office:value-type="string" calcext:value-type="string">
            <text:p><text:a xlink:href="https://edas.landtag.sachsen.de/viewer.aspx?dok_nr=17006&amp;dok_art=Drs&amp;leg_per=7&amp;pos_dok=1&amp;dok_id=undefined" xlink:type="simple">Kleine Anfrage 7/17006</text:a> &amp; <text:a xlink:href="https://edas.landtag.sachsen.de/viewer.aspx?dok_nr=17084&amp;dok_art=Drs&amp;leg_per=7&amp;pos_dok=1&amp;dok_id=undefined" xlink:type="simple">Kleine Anfrage 7/17084</text:a></text:p>
          </table:table-cell>
          <table:table-cell office:value-type="string" calcext:value-type="string">
            <text:p>TN-Zahl aus KlAnfr 7/17084</text:p>
          </table:table-cell>
          <table:table-cell table:number-columns-repeated="4"/>
        </table:table-row>
        <table:table-row table:style-name="ro1">
          <table:table-cell office:value-type="date" office:date-value="2024-08-16" calcext:value-type="date">
            <text:p>16.08.24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Dyke March Leipzig</text:p>
          </table:table-cell>
          <table:table-cell office:value-type="string" calcext:value-type="string">
            <text:p>nein</text:p>
          </table:table-cell>
          <table:table-cell office:value-type="string" calcext:value-type="string">
            <text:p>?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<text:a xlink:href="https://edas.landtag.sachsen.de/viewer.aspx?dok_nr=17043&amp;dok_art=Drs&amp;leg_per=7&amp;pos_dok=1&amp;dok_id=undefined" xlink:type="simple">Kleine Anfrage 7/17043</text:a> &amp; <text:a xlink:href="https://www.instagram.com/dykemarch_leipzig/p/C__MltcMJyM/?img_index=14" xlink:type="simple">Dyke*March LE</text:a></text:p>
          </table:table-cell>
          <table:table-cell office:value-type="string" calcext:value-type="string">
            <text:p>Keine Zahlen von der Staatsregierung. 700 angezeigt, auf Insta schreiben die Organisatorinnen 1300. Meine Quelle spricht von 1200.</text:p>
          </table:table-cell>
          <table:table-cell table:number-columns-repeated="4"/>
        </table:table-row>
        <table:table-row table:style-name="ro1">
          <table:table-cell office:value-type="date" office:date-value="2024-08-17" calcext:value-type="date">
            <text:p>17.08.24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CSD Leipzig</text:p>
          </table:table-cell>
          <table:table-cell office:value-type="string" calcext:value-type="string">
            <text:p>ja</text:p>
          </table:table-cell>
          <table:table-cell office:value-type="float" office:value="19000" calcext:value-type="float">
            <text:p>19000</text:p>
          </table:table-cell>
          <table:table-cell office:value-type="string" calcext:value-type="string">
            <text:p>300-400</text:p>
          </table:table-cell>
          <table:table-cell office:value-type="float" office:value="1147" calcext:value-type="float">
            <text:p>1147</text:p>
          </table:table-cell>
          <table:table-cell office:value-type="string" calcext:value-type="string">
            <text:p>48/79</text:p>
          </table:table-cell>
          <table:table-cell office:value-type="string" calcext:value-type="string">
            <text:p><text:a xlink:href="https://edas.landtag.sachsen.de/viewer.aspx?dok_nr=17042&amp;dok_art=Drs&amp;leg_per=7&amp;pos_dok=1&amp;dok_id=undefined" xlink:type="simple">Kleine Anfrage 7/17042</text:a> &amp; <text:a xlink:href="https://www.medienservice.sachsen.de/medien/news/1078747" xlink:type="simple">Medieninfo Polizei LE 394|24</text:a></text:p>
          </table:table-cell>
          <table:table-cell office:value-type="string" calcext:value-type="string">
            <text:p>„Hilfsmittel“: 1 Polizeihubschrauber, zwei Wasserwerfer, sieben Sonderwagen (u. a. für Lautsprecherdurchsagen, Bildübertragung, Abschleppdienste), zwei Rettungsfahrzeuge und zwölf Absperrgitter. TN-Zahlen aus Medieninformation der Polizeidirektion Leipzig Nr. 394|24</text:p>
          </table:table-cell>
          <table:table-cell table:number-columns-repeated="4"/>
        </table:table-row>
        <table:table-row table:style-name="ro1">
          <table:table-cell office:value-type="date" office:date-value="2024-08-24" calcext:value-type="date">
            <text:p>24.08.24</text:p>
          </table:table-cell>
          <table:table-cell office:value-type="string" calcext:value-type="string">
            <text:p>Plauen </text:p>
          </table:table-cell>
          <table:table-cell office:value-type="string" calcext:value-type="string">
            <text:p>CSD Plauen </text:p>
          </table:table-cell>
          <table:table-cell office:value-type="string" calcext:value-type="string">
            <text:p>ja</text:p>
          </table:table-cell>
          <table:table-cell office:value-type="float" office:value="430" calcext:value-type="float">
            <text:p>430</text:p>
          </table:table-cell>
          <table:table-cell office:value-type="float" office:value="75" calcext:value-type="float">
            <text:p>75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6/4</text:p>
          </table:table-cell>
          <table:table-cell office:value-type="string" calcext:value-type="string">
            <text:p><text:a xlink:href="https://edas.landtag.sachsen.de/viewer.aspx?dok_nr=17071&amp;dok_art=Drs&amp;leg_per=7&amp;pos_dok=1&amp;dok_id=undefined" xlink:type="simple">Kleine Anfrage 7/17071</text:a> &amp; <text:a xlink:href="https://www.polizei.sachsen.de/de/MI_2024_109009.htm" xlink:type="simple">Medieninfo Polizei ZW 268/2024</text:a></text:p>
          </table:table-cell>
          <table:table-cell office:value-type="string" calcext:value-type="string">
            <text:p>Einsatzkräfte CSD+gleichzeitiges Fußballspiel, zusätzlich: Platzverweis gegenüber zwei Personen, Sicherstellung gegenüber zwei Personen sowie Identitätsfeststellung gegenüber vier Personen. TN-Zahlen aus PM Polizei</text:p>
          </table:table-cell>
          <table:table-cell table:number-columns-repeated="4"/>
        </table:table-row>
        <table:table-row table:style-name="ro1">
          <table:table-cell office:value-type="date" office:date-value="2024-08-31" calcext:value-type="date">
            <text:p>31.08.24</text:p>
          </table:table-cell>
          <table:table-cell office:value-type="string" calcext:value-type="string">
            <text:p>Zwickau</text:p>
          </table:table-cell>
          <table:table-cell office:value-type="string" calcext:value-type="string">
            <text:p>CSD Zwickau</text:p>
          </table:table-cell>
          <table:table-cell office:value-type="string" calcext:value-type="string">
            <text:p>ja</text:p>
          </table:table-cell>
          <table:table-cell office:value-type="float" office:value="800" calcext:value-type="float">
            <text:p>800</text:p>
          </table:table-cell>
          <table:table-cell office:value-type="float" office:value="480" calcext:value-type="float">
            <text:p>480</text:p>
          </table:table-cell>
          <table:table-cell office:value-type="float" office:value="474" calcext:value-type="float">
            <text:p>474</text:p>
          </table:table-cell>
          <table:table-cell office:value-type="string" calcext:value-type="string">
            <text:p>14/3</text:p>
          </table:table-cell>
          <table:table-cell office:value-type="string" calcext:value-type="string">
            <text:p><text:span text:style-name="T1"><text:a xlink:href="https://edas.landtag.sachsen.de/viewer.aspx?dok_nr=17092&amp;dok_art=Drs&amp;leg_per=7&amp;pos_dok=1&amp;dok_id=undefined" xlink:type="simple">Kleine Anfrage 7/17092</text:a></text:span></text:p>
          </table:table-cell>
          <table:table-cell table:number-columns-repeated="5"/>
        </table:table-row>
        <table:table-row table:style-name="ro1">
          <table:table-cell office:value-type="date" office:date-value="2024-09-07" calcext:value-type="date">
            <text:p>07.09.24</text:p>
          </table:table-cell>
          <table:table-cell office:value-type="string" calcext:value-type="string">
            <text:p>Freiberg</text:p>
          </table:table-cell>
          <table:table-cell office:value-type="string" calcext:value-type="string">
            <text:p>CSD Freiberg</text:p>
          </table:table-cell>
          <table:table-cell office:value-type="string" calcext:value-type="string">
            <text:p>ja</text:p>
          </table:table-cell>
          <table:table-cell office:value-type="float" office:value="540" calcext:value-type="float">
            <text:p>540</text:p>
          </table:table-cell>
          <table:table-cell office:value-type="float" office:value="215" calcext:value-type="float">
            <text:p>215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6/5</text:p>
          </table:table-cell>
          <table:table-cell office:value-type="string" calcext:value-type="string">
            <text:p><text:span text:style-name="T1"><text:a xlink:href="https://edas.landtag.sachsen.de/viewer.aspx?dok_nr=59&amp;dok_art=Drs&amp;leg_per=8&amp;pos_dok=1&amp;dok_id=undefined" xlink:type="simple">Kleine Anfrage 8/59</text:a></text:span><text:span text:style-name="T1"> &amp;</text:span> <text:a xlink:href="https://www.medienservice.sachsen.de/medien/news/1079446" xlink:type="simple">Medieninfo Polizei CH 380|2024</text:a></text:p>
          </table:table-cell>
          <table:table-cell office:value-type="string" calcext:value-type="string">
            <text:p>TN-Zahl rechts aus KlAnfr 8/38, TN CSD aus Medieninformation der Polizeidirektion Chemnitz Nr. 380|2024</text:p>
          </table:table-cell>
          <table:table-cell table:number-columns-repeated="4"/>
        </table:table-row>
        <table:table-row table:style-name="ro1">
          <table:table-cell office:value-type="date" office:date-value="2024-09-14" calcext:value-type="date">
            <text:p>14.09.24</text:p>
          </table:table-cell>
          <table:table-cell office:value-type="string" calcext:value-type="string">
            <text:p>Riesa</text:p>
          </table:table-cell>
          <table:table-cell office:value-type="string" calcext:value-type="string">
            <text:p>CSD Riesa</text:p>
          </table:table-cell>
          <table:table-cell office:value-type="string" calcext:value-type="string">
            <text:p>(ja)</text:p>
          </table:table-cell>
          <table:table-cell office:value-type="float" office:value="140" calcext:value-type="float">
            <text:p>140</text:p>
          </table:table-cell>
          <table:table-cell office:value-type="float" office:value="30" calcext:value-type="float">
            <text:p>30</text:p>
          </table:table-cell>
          <table:table-cell office:value-type="float" office:value="74" calcext:value-type="float">
            <text:p>74</text:p>
          </table:table-cell>
          <table:table-cell/>
          <table:table-cell office:value-type="string" calcext:value-type="string">
            <text:p><text:span text:style-name="T1"><text:a xlink:href="https://edas.landtag.sachsen.de/viewer.aspx?dok_nr=57&amp;dok_art=Drs&amp;leg_per=8&amp;pos_dok=1&amp;dok_id=undefined" xlink:type="simple">Kleine Anfrage 8/57</text:a></text:span><text:span text:style-name="T1"> &amp; </text:span><text:span text:style-name="T1"><text:a xlink:href="https://edas.landtag.sachsen.de/viewer.aspx?dok_nr=38&amp;dok_art=Drs&amp;leg_per=8&amp;pos_dok=1&amp;dok_id=undefined" xlink:type="simple">Kleine Anfrage 8/38</text:a></text:span></text:p>
          </table:table-cell>
          <table:table-cell office:value-type="string" calcext:value-type="string">
            <text:p>unangemeldeter Protest einer Störergruppe von 30 Personen. TN-Zahl CSD aus KlAnfr 8/38</text:p>
          </table:table-cell>
          <table:table-cell table:number-columns-repeated="4"/>
        </table:table-row>
        <table:table-row table:style-name="ro1">
          <table:table-cell office:value-type="date" office:date-value="2024-09-21" calcext:value-type="date">
            <text:p>21.09.24</text:p>
          </table:table-cell>
          <table:table-cell office:value-type="string" calcext:value-type="string">
            <text:p>Döbeln </text:p>
          </table:table-cell>
          <table:table-cell office:value-type="string" calcext:value-type="string">
            <text:p>CSD Döbeln </text:p>
          </table:table-cell>
          <table:table-cell office:value-type="string" calcext:value-type="string">
            <text:p>ja <text:s/></text:p>
          </table:table-cell>
          <table:table-cell office:value-type="float" office:value="650" calcext:value-type="float">
            <text:p>650</text:p>
          </table:table-cell>
          <table:table-cell office:value-type="float" office:value="192" calcext:value-type="float">
            <text:p>192</text:p>
          </table:table-cell>
          <table:table-cell office:value-type="float" office:value="187" calcext:value-type="float">
            <text:p>187</text:p>
          </table:table-cell>
          <table:table-cell office:value-type="string" calcext:value-type="string">
            <text:p>9/7</text:p>
          </table:table-cell>
          <table:table-cell office:value-type="string" calcext:value-type="string">
            <text:p><text:span text:style-name="T1"><text:a xlink:href="https://edas.landtag.sachsen.de/viewer.aspx?dok_nr=60&amp;dok_art=Drs&amp;leg_per=8&amp;pos_dok=1&amp;dok_id=undefined" xlink:type="simple">Kleine Anfrage 8/60</text:a></text:span><text:span text:style-name="T1"> &amp; </text:span><text:span text:style-name="T1"><text:a xlink:href="https://edas.landtag.sachsen.de/viewer.aspx?dok_nr=38&amp;dok_art=Drs&amp;leg_per=8&amp;pos_dok=1&amp;dok_id=undefined" xlink:type="simple">Kleine Anfrage 8/38</text:a></text:span></text:p>
          </table:table-cell>
          <table:table-cell office:value-type="string" calcext:value-type="string">
            <text:p>TN-Zahl aus KlAnfr 8/38</text:p>
          </table:table-cell>
          <table:table-cell table:number-columns-repeated="4"/>
        </table:table-row>
        <table:table-row table:style-name="ro1">
          <table:table-cell office:value-type="date" office:date-value="2024-09-28" calcext:value-type="date">
            <text:p>28.09.24</text:p>
          </table:table-cell>
          <table:table-cell office:value-type="string" calcext:value-type="string">
            <text:p>Leipzig</text:p>
          </table:table-cell>
          <table:table-cell office:value-type="string" calcext:value-type="string">
            <text:p>Pride Leipzig</text:p>
          </table:table-cell>
          <table:table-cell/>
          <table:table-cell office:value-type="float" office:value="300" calcext:value-type="float">
            <text:p>300</text:p>
          </table:table-cell>
          <table:table-cell/>
          <table:table-cell office:value-type="float" office:value="190" calcext:value-type="float">
            <text:p>190</text:p>
          </table:table-cell>
          <table:table-cell/>
          <table:table-cell office:value-type="string" calcext:value-type="string">
            <text:p><text:span text:style-name="T1"><text:a xlink:href="https://edas.landtag.sachsen.de/viewer.aspx?dok_nr=56&amp;dok_art=Drs&amp;leg_per=8&amp;pos_dok=1&amp;dok_id=undefined" xlink:type="simple">Kleine Anfrage 8/56</text:a></text:span><text:span text:style-name="T1"> &amp; </text:span><text:span text:style-name="T1"><text:a xlink:href="https://edas.landtag.sachsen.de/viewer.aspx?dok_nr=38&amp;dok_art=Drs&amp;leg_per=8&amp;pos_dok=1&amp;dok_id=undefined" xlink:type="simple">Kleine Anfrage 8/38</text:a></text:span></text:p>
          </table:table-cell>
          <table:table-cell office:value-type="string" calcext:value-type="string">
            <text:p>TN-Zahl aus KlAnfr 8/38</text:p>
          </table:table-cell>
          <table:table-cell table:number-columns-repeated="4"/>
        </table:table-row>
        <table:table-row table:style-name="ro1">
          <table:table-cell office:value-type="date" office:date-value="2024-09-28" calcext:value-type="date">
            <text:p>28.09.24</text:p>
          </table:table-cell>
          <table:table-cell office:value-type="string" calcext:value-type="string">
            <text:p>Görlitz/Zgorzelec</text:p>
          </table:table-cell>
          <table:table-cell office:value-type="string" calcext:value-type="string">
            <text:p>CSD Görlitz/Zgorzelec</text:p>
          </table:table-cell>
          <table:table-cell table:style-name="ce3" office:value-type="string" calcext:value-type="string">
            <text:p>ja</text:p>
          </table:table-cell>
          <table:table-cell office:value-type="float" office:value="720" calcext:value-type="float">
            <text:p>720</text:p>
          </table:table-cell>
          <table:table-cell office:value-type="float" office:value="460" calcext:value-type="float">
            <text:p>460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24/6</text:p>
          </table:table-cell>
          <table:table-cell office:value-type="string" calcext:value-type="string">
            <text:p><text:span text:style-name="T1"><text:a xlink:href="https://edas.landtag.sachsen.de/viewer.aspx?dok_nr=58&amp;dok_art=Drs&amp;leg_per=8&amp;pos_dok=1&amp;dok_id=undefined" xlink:type="simple">Kleine Anfrage 8/58</text:a></text:span>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Summe</text:p>
          </table:table-cell>
          <table:table-cell table:style-name="ce2" table:number-columns-repeated="3"/>
          <table:table-cell table:style-name="ce2" table:formula="of:=SUM([.E28:.E50])" office:value-type="float" office:value="37986" calcext:value-type="float">
            <text:p>37986</text:p>
          </table:table-cell>
          <table:table-cell table:style-name="ce2" table:formula="of:=SUM([.F28:.F50])" office:value-type="float" office:value="2272" calcext:value-type="float">
            <text:p>2272</text:p>
          </table:table-cell>
          <table:table-cell table:style-name="ce2" table:formula="of:=SUM([.G28:.G50])" office:value-type="float" office:value="4001" calcext:value-type="float">
            <text:p>4001</text:p>
          </table:table-cell>
          <table:table-cell table:style-name="ce2" table:number-columns-repeated="2"/>
          <table:table-cell table:style-name="ce2" office:value-type="string" calcext:value-type="string">
            <text:p>„245 Straftaten und OWiG in Zusammenhang mit queeren Demonstrationen“</text:p>
          </table:table-cell>
          <table:table-cell table:style-name="ce2" table:number-columns-repeated="4"/>
        </table:table-row>
        <table:table-row table:style-name="ro1">
          <table:table-cell table:style-name="Default" office:value-type="string" calcext:value-type="string">
            <text:p>Beamte pro TN</text:p>
          </table:table-cell>
          <table:table-cell table:number-columns-repeated="3"/>
          <table:table-cell table:formula="of:=[.G51]/[.E51]" office:value-type="float" office:value="0.105328278839572" calcext:value-type="float">
            <text:p>0,105328278839572</text:p>
          </table:table-cell>
          <table:table-cell table:number-columns-repeated="9"/>
        </table:table-row>
        <table:table-row table:style-name="ro1">
          <table:table-cell table:style-name="Default" office:value-type="string" calcext:value-type="string">
            <text:p>Schätzung fehlende Daten</text:p>
          </table:table-cell>
          <table:table-cell table:number-columns-repeated="3"/>
          <table:table-cell office:value-type="float" office:value="1400" calcext:value-type="float">
            <text:p>1400</text:p>
          </table:table-cell>
          <table:table-cell office:value-type="float" office:value="375" calcext:value-type="float">
            <text:p>375</text:p>
          </table:table-cell>
          <table:table-cell table:number-columns-repeated="3"/>
          <table:table-cell office:value-type="string" calcext:value-type="string">
            <text:p>CSD: Zittau &amp; Dyke March – Rechts: Leipzig und Zittau</text:p>
          </table:table-cell>
          <table:table-cell table:number-columns-repeated="4"/>
        </table:table-row>
        <table:table-row table:style-name="ro1">
          <table:table-cell table:style-name="Default" office:value-type="string" calcext:value-type="string">
            <text:p>Summe</text:p>
          </table:table-cell>
          <table:table-cell table:number-columns-repeated="3"/>
          <table:table-cell table:formula="of:=[.E51]+[.E53]" office:value-type="float" office:value="39386" calcext:value-type="float">
            <text:p>39386</text:p>
          </table:table-cell>
          <table:table-cell table:formula="of:=[.F51]+[.F53]" office:value-type="float" office:value="2647" calcext:value-type="float">
            <text:p>2647</text:p>
          </table:table-cell>
          <table:table-cell table:number-columns-repeated="8"/>
        </table:table-row>
        <table:table-row table:style-name="ro1">
          <table:table-cell table:style-name="Default" office:value-type="string" calcext:value-type="string">
            <text:p>Beamte pro gesch. TN</text:p>
          </table:table-cell>
          <table:table-cell table:number-columns-repeated="3"/>
          <table:table-cell table:formula="of:=[.G51]/[.E54]" office:value-type="float" office:value="0.101584319301275" calcext:value-type="float">
            <text:p>0,101584319301275</text:p>
          </table:table-cell>
          <table:table-cell table:number-columns-repeated="9"/>
        </table:table-row>
        <table:table-row table:style-name="ro1">
          <table:table-cell table:style-name="Default"/>
          <table:table-cell table:number-columns-repeated="13"/>
        </table:table-row>
        <table:table-row table:style-name="ro1">
          <table:table-cell table:style-name="Default" office:value-type="string" calcext:value-type="string">
            <text:p>Prozentuale Änderung 2023/2024</text:p>
          </table:table-cell>
          <table:table-cell table:number-columns-repeated="3"/>
          <table:table-cell table:style-name="ce6" table:formula="of:=[.E54]/[.E23]-1" office:value-type="percentage" office:value="0.289019800360007" calcext:value-type="percentage">
            <text:p>28,90 %</text:p>
          </table:table-cell>
          <table:table-cell table:style-name="ce6" table:formula="of:=[.F54]/[.F23]-1" office:value-type="percentage" office:value="329.875" calcext:value-type="percentage">
            <text:p>32987,50 %</text:p>
          </table:table-cell>
          <table:table-cell table:style-name="ce6" table:formula="of:=[.G51]/[.G23]-1" office:value-type="percentage" office:value="3.89718482252142" calcext:value-type="percentage">
            <text:p>389,72 %</text:p>
          </table:table-cell>
          <table:table-cell table:style-name="ce6" table:formula="of:=245/22-1" office:value-type="percentage" office:value="10.1363636363636" calcext:value-type="percentage">
            <text:p>1013,64 %</text:p>
          </table:table-cell>
          <table:table-cell/>
          <table:table-cell office:value-type="string" calcext:value-type="string">
            <text:p>Zu 2/3 aller queeren Demos 2024 in Sachsen gab es rechten Gegenprotest oder queerfeindliche Störaktionen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rlito" svg:font-family="Carlito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5">00.00.0000</text:date>, <text:time style:data-style-name="N2" text:time-value="14:20:02.814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06T13:14:23.587000000</meta:creation-date>
    <dc:date>2024-11-15T16:04:59.545000000</dc:date>
    <meta:editing-duration>PT11H3M37S</meta:editing-duration>
    <meta:editing-cycles>28</meta:editing-cycles>
    <meta:generator>LibreOffice/24.8.2.1$Windows_X86_64 LibreOffice_project/0f794b6e29741098670a3b95d60478a65d05ef13</meta:generator>
    <meta:document-statistic meta:table-count="1" meta:cell-count="406" meta:object-count="0"/>
  </office:meta>
</office:document-meta>
</file>